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office:automatic-styles>
  <office:body>
    <office:text text:use-soft-page-breaks="true">
      <text:p text:style-name="P1"><text:bookmark-start text:name="_GoBack"/><text:bookmark-end text:name="_GoBack"/>Tann: 1. Familienfest im Landkreis Rottal-Inn</text:p>
      <text:p text:style-name="P2"/>
      <text:p text:style-name="Standard">Eine überaus gelungene Veranstaltung und wir, der Geflügelzuchtverein Tann war mit dabei!</text:p>
      <text:p text:style-name="Standard">Ein Tag, der nicht schöner sein konnte,<text:s/>strahlender Sonnenschein lauter fröhliche Gesichter und leuchtende Kinderaugen. Reges leben und treiben auf und um den schönen Markt Tann.</text:p>
      <text:p text:style-name="Standard">Eine einmalige Veranstaltung wobei sich viele, viele Vereine beteiligten und sich bestens präsentierten. Dieses Fest<text:s/>wurde unter der Regie vom Landkreis Rottal super Organisiert und die ca. 2000 Besuchern bestätigten diese einmalige Veranstaltung.Wir und das möchte ich mit etwas stolz sagen, wir präsentierten unser Hobby Kleintierzucht vorzüglich. Das dieses Fest für unseren Verein so fantastisch werden würde, mit diesen Erfolg konnte im Vorfeld keiner rechnen.Bereits am Sonntagvormittag wurde aufgebaut, mit einigen Helfern stand unser Pavillon sehr schnell. Bestens vorbereitet und Ausstellung s bereit waren unsere Käfige<text:s/>mit verschiedenen Küken. Hier möchte ich mich bei den Züchtern der Küken, die für diesen Tag ihre Tiere präsentierten besonders bedanken. Insbesondere bei Kammermeier Korbinian, Prinz Martin und den Jugendlichen Wagner Johannes und den Brüdern Haunreiter<text:s/>Noel und Timo. Natürlich war unser Pavillon speziell für die Kinder ein anziehender Punkt und so manche wollten einige Tiere mit nach Hause nehmen. Natürlich wollten sie auch einige streicheln und liebkosen den für die Kinder sind so kleine weiche flauschige Wesen in unserer Welt selten geworden. Besonders gefallen konnte auch eine Entenmutter mit ihren 17 kleinen flauschigen Entlein. Ihr ganz zu nahe treten durfte keiner kommen sofort konnte man ein fauchen hören und sie stellte sich gleich schützend vor ihre Jungen. Zu bestaunen waren auch ein Paar Tauben und eine von der kleinsten Hühnern Rasse dieser Welt das Belgische Zwerghuhn aus der Stadt Ükkele. Die Welt kleinste Ziertaube, die Diamanttaube. Diese kleine apparte Taube die kleiner ist als ein Wellensittich auch die konnte vielen gefallen.</text:p>
      <text:p text:style-name="Standard">Japanische Legewachteln mit Küken sowie Chinesische Zwergwachtel konnten bestaunt werden. Die Perlhuhnküken mit ihrer schönen Zeichnung und ein bunter Mix aus Hühnerküken waren äußerst schön anzusehen. Eine kleine Attraktion war ein Start mit 16 Brieftauben die von Brieftauben Vorsitzenden Mühlberger Hubert aus Haiming uns zur Verfügung gestellt wurden. An den Füßen der Tauben wurden die Namensschilder mit Kindernamen befestigt und die drei schnellsten wurden Prämiert. Die schnellste war die Taube mit den Namen Schifferer Bastian vor Klement Lara und Haslinger Luka alle drei bekamen eine kleine Taubenfigur als Preis überreicht. Dieser schöne Sonntag verging auch wie im Fluge, mit der bleibenden Erinnerung so schön kann<text:s text:c="2"/>unser Hobby Kleintierzucht sein. Ebner Jose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ef Ebner</meta:initial-creator>
    <dc:creator>Kammermeier Korbinian</dc:creator>
    <meta:creation-date>2017-01-24T10:00:00Z</meta:creation-date>
    <dc:date>2019-03-01T17:03:00Z</dc:date>
    <meta:template xlink:href="Normal" xlink:type="simple"/>
    <meta:editing-cycles>2</meta:editing-cycles>
    <meta:editing-duration>PT0S</meta:editing-duration>
    <meta:document-statistic meta:page-count="1" meta:paragraph-count="5" meta:word-count="381" meta:character-count="2779" meta:row-count="20" meta:non-whitespace-character-count="2403"/>
  </office:meta>
</office:document-meta>
</file>